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 sustentabilidade tem se tornado uma prioridade crescente em várias indústrias, e a construção civil não é exceção. O setor da construção é responsável por uma parte significativa das emissões de carbono e do consumo de recursos naturais, o que torna a implementação de práticas sustentáveis uma necessidade urgente. Este artigo explora a importância da sustentabilidade na construção civil, discutindo estratégias para reduzir o impacto ambiental e promover práticas mais ecológicas.</text:p>
      <text:p text:style-name="Text_20_body">Entre as principais práticas sustentáveis estão a utilização de materiais ecológicos, a implementação de sistemas de eficiência energética e a adoção de técnicas de construção que minimizam resíduos. A escolha de materiais renováveis, como madeira de reflorestamento e produtos reciclados, pode diminuir a pegada ambiental dos projetos. Além disso, a eficiência energética pode ser melhorada através da instalação de sistemas de energia renovável e a otimização do design para reduzir o consumo de energia. A integração dessas práticas não apenas beneficia o meio ambiente, mas também pode resultar em economias financeiras a longo prazo e na valorização dos imóveis. A adoção de uma abordagem sustentável na construção civil é, portanto, uma etapa crucial para um futuro mais verde e responsáve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1:25:00.296000000</meta:creation-date>
    <dc:date>2024-09-11T11:25:23.588000000</dc:date>
    <meta:editing-duration>PT23S</meta:editing-duration>
    <meta:editing-cycles>1</meta:editing-cycles>
    <meta:document-statistic meta:table-count="0" meta:image-count="0" meta:object-count="0" meta:page-count="1" meta:paragraph-count="2" meta:word-count="191" meta:character-count="1282" meta:non-whitespace-character-count="1093"/>
    <meta:generator>LibreOffice/24.8.0.3$Windows_X86_64 LibreOffice_project/0bdf1299c94fe897b119f97f3c613e9dca6be583</meta:generator>
  </office:meta>
</office:document-meta>
</file>